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5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-complex="Calibri" style:font-weight-complex="bold" fo:letter-spacing="-0.002in" fo:font-size="12pt" style:font-size-asian="12pt" style:font-size-complex="12pt"/>
    </style:style>
    <style:style style:name="T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1" style:parent-style-name="Normal" style:family="paragraph">
      <style:paragraph-properties fo:line-height="110%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5" style:parent-style-name="Normal" style:family="paragraph">
      <style:paragraph-properties fo:line-height="110%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line-height="110%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2" style:parent-style-name="Normal" style:family="paragraph">
      <style:paragraph-properties fo:line-height="115%"/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41" style:parent-style-name="Normal" style:family="paragraph">
      <style:paragraph-properties fo:line-height="11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0%"/>
      <style:text-properties fo:font-size="12pt" style:font-size-asian="12pt" style:font-size-complex="12pt"/>
    </style:style>
    <style:style style:name="P48" style:parent-style-name="Normal" style:family="paragraph">
      <style:paragraph-properties fo:line-height="11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line-height="11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.1152in" style:writing-mode="lr-tb"/>
    </style:style>
    <style:style style:name="P55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itle (4 to 6 words)</text:p>
      <text:p text:style-name="P2"><text:span text:style-name="T3"><draw:frame draw:z-index="251680768" draw:id="id0" draw:style-name="a0" draw:name="Text Box 5" text:anchor-type="paragraph" svg:x="1.83333in" svg:y="0.23472in" svg:width="2.40833in" svg:height="0.25in" style:rel-width="scale" style:rel-height="scale"><draw:text-box><text:p text:style-name="P4"><text:span text:style-name="T5">Excellent</text:span><text:span text:style-name="T6"><text:s/></text:span><text:span text:style-name="T7">Educator,</text:span><text:span text:style-name="T8"><text:s/></text:span><text:span text:style-name="T9">x</text:span><text:span text:style-name="T10">(</text:span><text:span text:style-name="T11">x</text:span><text:span text:style-name="T12">),<text:s/></text:span><text:span text:style-name="T13">x</text:span><text:span text:style-name="T14">,<text:s/></text:span><text:span text:style-name="T15">xxxx</text:span></text:p><text:p text:style-name="P16"/></draw:text-box><svg:title/><svg:desc/></draw:frame></text:span></text:p>
      <text:p text:style-name="P17"/>
      <text:p text:style-name="P18">Academic Insights<text:s/></text:p>
      <text:p text:style-name="P19">4–6 bullet points/short para<text:s/>summarizing the study’s key findings, patterns, or conclusions, presented accurately and without exaggeration.</text:p>
      <text:p text:style-name="P20"/>
      <text:p text:style-name="P21"><text:span text:style-name="T22">Apply This Now</text:span></text:p>
      <text:p text:style-name="P23">2–3 bullet points/short para<text:s/>explaining how the findings may inform instructional decisions, classroom design, or assessment practices.</text:p>
      <text:p text:style-name="P24"/>
      <text:p text:style-name="P25"><text:span text:style-name="T26">Add This in Your Lesson</text:span></text:p>
      <text:p text:style-name="P27">One concise, actionable classroom suggestion derived directly from the research.</text:p>
      <text:p text:style-name="P28"/>
      <text:p text:style-name="P29"><text:span text:style-name="T30">Avoid This Mistake</text:span></text:p>
      <text:p text:style-name="P31">A brief caution highlighting a common misinterpretation, oversimplification, or risk identified by the study.</text:p>
      <text:p text:style-name="P32"/>
      <text:p text:style-name="Normal"><text:span text:style-name="T33">Keywords</text:span><text:span text:style-name="T34"><text:line-break/>4–6 relevant keywords to aid indexing and discoverability.</text:span></text:p>
      <text:p text:style-name="P35"/>
      <text:p text:style-name="P36"><text:span text:style-name="T37">Reference</text:span><text:span text:style-name="T38"><text:line-break/>Full APA-style reference of the original peer-reviewed research article</text:span><text:span text:style-name="T39"><text:s/>with doi url</text:span></text:p>
      <text:p text:style-name="P40"/>
      <text:p text:style-name="P41"><text:span text:style-name="T42">Example:<text:s/></text:span><text:span text:style-name="T43">Turos, M., Nagy, R., &amp; Szuts, Z. (2025). What percentage of secondary school students do their homework with the help of artificial intelligence?<text:s/></text:span><text:span text:style-name="T44">Computers and Education: Artificial Intelligence, 8</text:span><text:span text:style-name="T45">, 100394.<text:s/></text:span><text:a xlink:href="https://doi.org/10.1016/j.caeai.2025.100394" office:target-frame-name="_new" xlink:show="replace"><text:span text:style-name="T46">https://doi.org/10.1016/j.caeai.2025.100394</text:span></text:a></text:p>
      <text:p text:style-name="P47"/>
      <text:p text:style-name="P48">Suggested Citation</text:p>
      <text:p text:style-name="P49"><text:span text:style-name="T50">Summary author name/names (Year). Title.<text:s/></text:span><text:span text:style-name="T51">Excellent Educator, Vol</text:span><text:span text:style-name="T52">. x</text:span><text:span text:style-name="T53"><text:s/></text:span><text:span text:style-name="T54">(x), x.</text:span></text:p>
      <text:section text:name="Sect1" text:style-name="S1"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Latha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Latha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Latha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Latha" fo:font-style="italic" style:font-style-asian="italic" style:font-style-complex="italic" fo:color="#2F549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Latha" fo:color="#2F5496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Latha" fo:font-style="italic" style:font-style-asian="italic" style:font-style-complex="italic" fo:color="#595959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Latha" fo:color="#595959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Latha" fo:font-style="italic" style:font-style-asian="italic" style:font-style-complex="italic" fo:color="#272727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Latha" fo:color="#272727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Latha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Latha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Latha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Latha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Latha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Lath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Lath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Lath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Lath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Lath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Lath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Latha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Lath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complex="ta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 Mahiban Ross</meta:initial-creator>
    <dc:creator>E Mahiban Ross</dc:creator>
    <meta:creation-date>2026-01-23T06:06:00Z</meta:creation-date>
    <dc:date>2026-01-23T06:06:00Z</dc:date>
    <meta:print-date>2025-12-29T09:07:00Z</meta:print-date>
    <meta:template xlink:href="Normal.dotm" xlink:type="simple"/>
    <meta:editing-cycles>2</meta:editing-cycles>
    <meta:editing-duration>PT0S</meta:editing-duration>
    <meta:user-defined meta:name="GrammarlyDocumentId">6e5722db-4041-4012-b934-335cbd4a90cf</meta:user-defined>
    <meta:document-statistic meta:page-count="1" meta:paragraph-count="2" meta:word-count="173" meta:character-count="1162" meta:row-count="8" meta:non-whitespace-character-count="991"/>
  </office:meta>
</office:document-meta>
</file>